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.635cm" style:auto-text-indent="false" fo:padding="0cm" fo:border="none"/>
      <style:text-properties fo:font-variant="normal" fo:text-transform="none" fo:color="#333333" loext:opacity="100%" style:font-name="Times New Roman" fo:font-size="9.60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.635cm" style:auto-text-indent="false" fo:padding="0cm" fo:border="none"/>
    </style:style>
    <style:style style:name="T1" style:family="text">
      <style:text-properties style:text-line-through-style="none" style:text-line-through-type="none" fo:font-size="12pt" style:text-underline-style="none" fo:font-weight="bold" style:text-blinking="false"/>
    </style:style>
    <style:style style:name="T2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333333" loext:opacity="100%" style:text-line-through-style="none" style:text-line-through-type="none" style:font-name="Times New Roman" fo:font-size="9.60000038146973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99" loext:opacity="100%" style:font-name="Times New Roman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5" style:family="text">
      <style:text-properties fo:font-variant="normal" fo:text-transform="none" fo:color="#000099" loext:opacity="100%" style:font-name="Times New Roman" fo:font-size="12pt" fo:letter-spacing="normal" fo:font-style="italic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таття 42. </text:span>Академічна доброчесність</text:p>
      <text:p text:style-name="P1"><text:bookmark text:name="n614"/>1. Академічна доброчесність - це сукупність етичних принципів та визначених законом правил, якими мають керуватися учасники освітнього процесу під час навчання, викладання та провадження наукової (творчої) діяльності з метою забезпечення довіри до результатів навчання та/або наукових (творчих) досягнень.</text:p>
      <text:p text:style-name="P1"><text:bookmark text:name="n615"/>2. Дотримання академічної доброчесності педагогічними, науково-педагогічними та науковими працівниками передбачає:</text:p>
      <text:p text:style-name="P1"><text:bookmark text:name="n616"/>посилання на джерела інформації у разі використання ідей, розробок, тверджень, відомостей;</text:p>
      <text:p text:style-name="P1"><text:bookmark text:name="n617"/>дотримання норм законодавства про авторське право і суміжні права;</text:p>
      <text:p text:style-name="P1"><text:bookmark text:name="n618"/>надання достовірної інформації про методики і результати досліджень, джерела використаної інформації та власну педагогічну (науково-педагогічну, творчу) діяльність;</text:p>
      <text:p text:style-name="P1"><text:bookmark text:name="n619"/>контроль за дотриманням академічної доброчесності здобувачами освіти;</text:p>
      <text:p text:style-name="P1"><text:bookmark text:name="n620"/>об’єктивне оцінювання результатів навчання.</text:p>
      <text:p text:style-name="P1"><text:bookmark text:name="n621"/>3. Дотримання академічної доброчесності здобувачами освіти передбачає:</text:p>
      <text:p text:style-name="P1"><text:bookmark text:name="n622"/>самостійне виконання навчальних завдань, завдань поточного та підсумкового контролю результатів навчання (для осіб з особливими освітніми потребами ця вимога застосовується з урахуванням їхніх індивідуальних потреб і можливостей);</text:p>
      <text:p text:style-name="P1"><text:bookmark text:name="n623"/>посилання на джерела інформації у разі використання ідей, розробок, тверджень, відомостей;</text:p>
      <text:p text:style-name="P1"><text:bookmark text:name="n624"/>дотримання норм законодавства про авторське право і суміжні права;</text:p>
      <text:p text:style-name="P1"><text:bookmark text:name="n625"/>надання достовірної інформації про результати власної навчальної (наукової, творчої) діяльності, використані методики досліджень і джерела інформації.</text:p>
      <text:p text:style-name="P1"><text:bookmark text:name="n626"/>4. Порушенням академічної доброчесності вважається:</text:p>
      <text:p text:style-name="P1"><text:bookmark text:name="n627"/>академічний плагіат - оприлюднення (частково або повністю) наукових (творчих) результатів, отриманих іншими особами, як результатів власного дослідження (творчості) та/або відтворення опублікованих текстів (оприлюднених творів мистецтва) інших авторів без зазначення авторства;</text:p>
      <text:p text:style-name="P1"><text:bookmark text:name="n628"/>самоплагіат - оприлюднення (частково або повністю) власних раніше опублікованих наукових результатів як нових наукових результатів;</text:p>
      <text:p text:style-name="P1"><text:bookmark text:name="n629"/>фабрикація - вигадування даних чи фактів, що використовуються в освітньому процесі або наукових дослідженнях;</text:p>
      <text:p text:style-name="P1"><text:bookmark text:name="n630"/>фальсифікація - свідома зміна чи модифікація вже наявних даних, що стосуються освітнього процесу чи наукових досліджень;</text:p>
      <text:p text:style-name="P1"><text:bookmark text:name="n631"/>списування - виконання письмових робіт із залученням зовнішніх джерел інформації, крім дозволених для використання, зокрема під час оцінювання результатів навчання;</text:p>
      <text:p text:style-name="P1"><text:bookmark text:name="n632"/>обман - надання завідомо неправдивої інформації щодо власної освітньої (наукової, творчої) діяльності чи організації освітнього процесу; формами обману є, зокрема, академічний плагіат, самоплагіат, фабрикація, фальсифікація та списування;</text:p>
      <text:p text:style-name="P1"><text:bookmark text:name="n633"/>хабарництво - надання (отримання) учасником освітнього процесу чи пропозиція щодо надання (отримання) коштів, майна, послуг, пільг чи будь-яких інших благ матеріального або нематеріального характеру з метою отримання неправомірної переваги в освітньому процесі;</text:p>
      <text:p text:style-name="P1"><text:bookmark text:name="n634"/>необ’єктивне оцінювання - свідоме завищення або заниження оцінки результатів навчання здобувачів освіти;</text:p>
      <text:p text:style-name="P1"><text:bookmark text:name="n2274"/>надання здобувачам освіти під час проходження ними оцінювання результатів навчання допомоги чи створення перешкод, не передбачених умовами та/або процедурами проходження такого оцінювання;</text:p>
      <text:p text:style-name="P2"><text:bookmark text:name="n2273"/><text:span text:style-name="Emphasis"><text:span text:style-name="T2">{Частину четверту статті 42 доповнено абзацом десятим згідно із Законом </text:span></text:span><text:a xlink:type="simple" xlink:href="https://zakon.rada.gov.ua/laws/show/463-20#n1118" office:target-frame-name="_blank" xlink:show="new" text:style-name="Internet_20_link" text:visited-style-name="Visited_20_Internet_20_Link"><text:span text:style-name="Emphasis"><text:span text:style-name="T4">№ </text:span></text:span></text:a><text:a xlink:type="simple" xlink:href="https://zakon.rada.gov.ua/laws/show/463-20#n1118" office:target-frame-name="_blank" xlink:show="new" text:style-name="Internet_20_link" text:visited-style-name="Visited_20_Internet_20_Link"><text:span text:style-name="Emphasis"><text:span text:style-name="T5">463-IX від 16.01.2020</text:span></text:span></text:a><text:span text:style-name="Emphasis"><text:span text:style-name="T2">}</text:span></text:span></text:p>
      <text:p text:style-name="P1"><text:bookmark text:name="n2275"/>вплив у будь-якій формі (прохання, умовляння, вказівка, погроза, примушування тощо) на педагогічного (науково-педагогічного) працівника з метою здійснення ним необ’єктивного оцінювання результатів навчання.</text:p>
      <text:p text:style-name="P2"><text:bookmark text:name="n2276"/><text:soft-page-break/><text:span text:style-name="Emphasis"><text:span text:style-name="T2">{Частину четверту статті 42 доповнено абзацом одинадцятим згідно із Законом </text:span></text:span><text:a xlink:type="simple" xlink:href="https://zakon.rada.gov.ua/laws/show/463-20#n1118" office:target-frame-name="_blank" xlink:show="new" text:style-name="Internet_20_link" text:visited-style-name="Visited_20_Internet_20_Link"><text:span text:style-name="Emphasis"><text:span text:style-name="T4">№ </text:span></text:span></text:a><text:a xlink:type="simple" xlink:href="https://zakon.rada.gov.ua/laws/show/463-20#n1118" office:target-frame-name="_blank" xlink:show="new" text:style-name="Internet_20_link" text:visited-style-name="Visited_20_Internet_20_Link"><text:span text:style-name="Emphasis"><text:span text:style-name="T5">463-IX від 16.01.2020</text:span></text:span></text:a><text:span text:style-name="Emphasis"><text:span text:style-name="T2">}</text:span></text:span></text:p>
      <text:p text:style-name="P1"><text:bookmark text:name="n635"/>5. За порушення академічної доброчесності педагогічні, науково-педагогічні та наукові працівники закладів освіти можуть бути притягнені до такої академічної відповідальності:</text:p>
      <text:p text:style-name="P1"><text:bookmark text:name="n636"/>відмова у присудженні ступеня освітньо-наукового чи освітньо-творчого рівня чи присвоєнні вченого звання;</text:p>
      <text:p text:style-name="P2"><text:bookmark text:name="n2358"/><text:span text:style-name="Emphasis"><text:span text:style-name="T2">{Абзац другий частини п'ятої статті 42 із змінами, внесеними згідно із Законом</text:span></text:span><text:span text:style-name="Emphasis"><text:span text:style-name="T3"> </text:span></text:span><text:a xlink:type="simple" xlink:href="https://zakon.rada.gov.ua/laws/show/1369-20#n106" office:target-frame-name="_blank" xlink:show="new" text:style-name="Internet_20_link" text:visited-style-name="Visited_20_Internet_20_Link"><text:span text:style-name="Emphasis"><text:span text:style-name="T4">№ </text:span></text:span></text:a><text:a xlink:type="simple" xlink:href="https://zakon.rada.gov.ua/laws/show/1369-20#n106" office:target-frame-name="_blank" xlink:show="new" text:style-name="Internet_20_link" text:visited-style-name="Visited_20_Internet_20_Link"><text:span text:style-name="Emphasis"><text:span text:style-name="T5">1369-IX від 30.03.2021</text:span></text:span></text:a><text:span text:style-name="Emphasis"><text:span text:style-name="T2">}</text:span></text:span></text:p>
      <text:p text:style-name="P1"><text:bookmark text:name="n637"/>позбавлення присудженого ступеня освітньо-наукового чи освітньо-творчого рівня чи присвоєного вченого звання;</text:p>
      <text:p text:style-name="P2"><text:bookmark text:name="n2359"/><text:span text:style-name="Emphasis"><text:span text:style-name="T2">{Абзац третій частини п'ятої статті 42 із змінами, внесеними згідно із Законом</text:span></text:span><text:span text:style-name="Emphasis"><text:span text:style-name="T3"> </text:span></text:span><text:a xlink:type="simple" xlink:href="https://zakon.rada.gov.ua/laws/show/1369-20#n107" office:target-frame-name="_blank" xlink:show="new" text:style-name="Internet_20_link" text:visited-style-name="Visited_20_Internet_20_Link"><text:span text:style-name="Emphasis"><text:span text:style-name="T4">№ </text:span></text:span></text:a><text:a xlink:type="simple" xlink:href="https://zakon.rada.gov.ua/laws/show/1369-20#n107" office:target-frame-name="_blank" xlink:show="new" text:style-name="Internet_20_link" text:visited-style-name="Visited_20_Internet_20_Link"><text:span text:style-name="Emphasis"><text:span text:style-name="T5">1369-IX від 30.03.2021</text:span></text:span></text:a><text:span text:style-name="Emphasis"><text:span text:style-name="T2">}</text:span></text:span></text:p>
      <text:p text:style-name="P1"><text:bookmark text:name="n638"/>відмова в присвоєнні або позбавлення присвоєного педагогічного звання, кваліфікаційної категорії;</text:p>
      <text:p text:style-name="P1"><text:bookmark text:name="n639"/>позбавлення права брати участь у роботі визначених законом органів чи займати визначені законом посади.</text:p>
      <text:p text:style-name="P1"><text:bookmark text:name="n640"/>6. За порушення академічної доброчесності здобувачі освіти можуть бути притягнені до такої академічної відповідальності:</text:p>
      <text:p text:style-name="P1"><text:bookmark text:name="n641"/>повторне проходження оцінювання (контрольна робота, іспит, залік тощо);</text:p>
      <text:p text:style-name="P1"><text:bookmark text:name="n642"/>повторне проходження відповідного освітнього компонента освітньої програми;</text:p>
      <text:p text:style-name="P1"><text:bookmark text:name="n643"/>відрахування із закладу освіти (крім осіб, які здобувають загальну середню освіту);</text:p>
      <text:p text:style-name="P1"><text:bookmark text:name="n644"/>позбавлення академічної стипендії;</text:p>
      <text:p text:style-name="P1"><text:bookmark text:name="n645"/>позбавлення наданих закладом освіти пільг з оплати навчання.</text:p>
      <text:p text:style-name="P1"><text:bookmark text:name="n646"/>7. Види академічної відповідальності (у тому числі додаткові та/або деталізовані) учасників освітнього процесу за конкретні порушення академічної доброчесності визначаються спеціальними законами та/або внутрішніми положеннями закладу освіти, що мають бути затверджені (погоджені) основним колегіальним органом управління закладу освіти та погоджені з відповідними органами самоврядування здобувачів освіти в частині їхньої відповідальності.</text:p>
      <text:p text:style-name="P1"><text:bookmark text:name="n647"/>8. Порядок виявлення та встановлення фактів порушення академічної доброчесності визначається уповноваженим колегіальним органом управління закладу освіти з урахуванням вимог цього Закону та спеціальних законів.</text:p>
      <text:p text:style-name="P1"><text:bookmark text:name="n648"/>Кожна особа, стосовно якої порушено питання про порушення нею академічної доброчесності, має такі права:</text:p>
      <text:p text:style-name="P1"><text:bookmark text:name="n649"/>ознайомлюватися з усіма матеріалами перевірки щодо встановлення факту порушення академічної доброчесності, подавати до них зауваження;</text:p>
      <text:p text:style-name="P1"><text:bookmark text:name="n650"/>особисто або через представника надавати усні та письмові пояснення або відмовитися від надання будь-яких пояснень, брати участь у дослідженні доказів порушення академічної доброчесності;</text:p>
      <text:p text:style-name="P1"><text:bookmark text:name="n651"/>знати про дату, час і місце та бути присутньою під час розгляду питання про встановлення факту порушення академічної доброчесності та притягнення її до академічної відповідальності;</text:p>
      <text:p text:style-name="P1"><text:bookmark text:name="n652"/>оскаржити рішення про притягнення до академічної відповідальності до органу, уповноваженого розглядати апеляції, або до суду.</text:p>
      <text:p text:style-name="P1"><text:bookmark text:name="n653"/>9. Форми та види академічної відповідальності закладів освіти визначаються спеціальними законами.</text:p>
      <text:p text:style-name="P1"><text:bookmark text:name="n654"/>10. За дії (бездіяльність), що цим Законом визнані порушенням академічної доброчесності, особа може бути притягнута до інших видів відповідальності з підстав та в порядку, визначених законом.</text:p>
      <text:p text:style-name="Standard"/>
      <text:p text:style-name="Standard"><text:a xlink:type="simple" xlink:href="https://zakon.rada.gov.ua/laws/show/2145-19#Text" text:style-name="Internet_20_link" text:visited-style-name="Visited_20_Internet_20_Link">Про освіту | від 05.09.2017 № 2145-VIII (rada.gov.ua)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3T12:16:26.878000000</dc:date>
    <meta:editing-duration>PT24S</meta:editing-duration>
    <meta:editing-cycles>1</meta:editing-cycles>
    <meta:document-statistic meta:table-count="0" meta:image-count="0" meta:object-count="0" meta:page-count="2" meta:paragraph-count="49" meta:word-count="772" meta:character-count="6499" meta:non-whitespace-character-count="5775"/>
    <meta:generator>LibreOffice/7.2.2.2$Windows_X86_64 LibreOffice_project/02b2acce88a210515b4a5bb2e46cbfb63fe97d56</meta:generator>
  </office:meta>
</office:document-meta>
</file>