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loext:opacity="100%" style:font-name="Times New Roman" fo:font-size="9.60000038146973pt" fo:letter-spacing="normal" fo:font-style="normal" fo:font-weight="normal"/>
    </style:style>
    <style:style style:name="T1" style:family="text">
      <style:text-properties style:text-line-through-style="none" style:text-line-through-type="none" fo:font-size="12pt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таття 7. </text:span>Мова освіти</text:p>
      <text:p text:style-name="P1"><text:bookmark text:name="n112"/>1. Мовою освітнього процесу в закладах освіти є державна мова.</text:p>
      <text:p text:style-name="P1"><text:bookmark text:name="n113"/>Держава гарантує кожному громадянинові України право на здобуття формальної освіти на всіх рівнях (дошкільної, загальної середньої, професійної (професійно-технічної), фахової передвищої та вищої), а також позашкільної та післядипломної освіти державною мовою в державних і комунальних закладах освіти.</text:p>
      <text:p text:style-name="P1"><text:bookmark text:name="n114"/>Особам, які належать до національних меншин України, гарантується право на навчання в комунальних закладах освіти для здобуття дошкільної та початкової освіти, поряд із державною мовою, мовою відповідної національної меншини. Це право реалізується шляхом створення відповідно до законодавства окремих класів (груп) з навчанням мовою відповідної національної меншини поряд із державною мовою і не поширюється на класи (групи) з навчанням українською мовою.</text:p>
      <text:p text:style-name="P1"><text:bookmark text:name="n115"/>Особам, які належать до корінних народів України, гарантується право на навчання в комунальних закладах освіти для здобуття дошкільної і загальної середньої освіти, поряд із державною мовою, мовою відповідного корінного народу. Це право реалізується шляхом створення відповідно до законодавства окремих класів (груп) з навчанням мовою відповідного корінного народу України поряд із державною мовою і не поширюється на класи (групи) з навчанням українською мовою.</text:p>
      <text:p text:style-name="P1"><text:bookmark text:name="n116"/>Особам, які належать до корінних народів, національних меншин України, гарантується право на вивчення мови відповідних корінного народу чи національної меншини в комунальних закладах загальної середньої освіти або через національні культурні товариства.</text:p>
      <text:p text:style-name="P1"><text:bookmark text:name="n117"/>Особам з порушенням слуху забезпечується право на навчання жестовою мовою та на вивчення української жестової мови.</text:p>
      <text:p text:style-name="P1"><text:bookmark text:name="n118"/>2. Заклади освіти забезпечують обов’язкове вивчення державної мови, зокрема заклади професійної (професійно-технічної), фахової передвищої та вищої освіти - в обсязі, що дає змогу провадити професійну діяльність у вибраній галузі з використанням державної мови.</text:p>
      <text:p text:style-name="P1"><text:bookmark text:name="n119"/>Особам, які належать до корінних народів, національних меншин України, іноземцям та особам без громадянства створюються належні умови для вивчення державної мови.</text:p>
      <text:p text:style-name="P1"><text:bookmark text:name="n120"/>3. Держава сприяє вивченню мов міжнародного спілкування, насамперед англійської мови, в державних і комунальних закладах освіти.</text:p>
      <text:p text:style-name="P1"><text:bookmark text:name="n121"/>4. У закладах освіти відповідно до освітньої програми можуть викладатися одна або декілька дисциплін двома чи більше мовами - державною мовою, англійською мовою, іншими офіційними мовами Європейського Союзу.</text:p>
      <text:p text:style-name="P1"><text:bookmark text:name="n122"/>5. За бажанням здобувачів професійної (професійно-технічної), фахової передвищої та вищої освіти заклади освіти створюють можливості для вивчення ними мови корінного народу, національної меншини України як окремої дисципліни.</text:p>
      <text:p text:style-name="P1"><text:bookmark text:name="n123"/>6. Держава сприяє створенню та функціонуванню за кордоном закладів освіти, у яких навчання здійснюється українською мовою або вивчається українська мова.</text:p>
      <text:p text:style-name="P1"><text:bookmark text:name="n124"/>7. Особливості використання мов в окремих видах та на окремих рівнях освіти визначаються спеціальними законами.</text:p>
      <text:p text:style-name="Standard"/>
      <text:p text:style-name="Standard"><text:a xlink:type="simple" xlink:href="https://zakon.rada.gov.ua/laws/show/2145-19#Text" text:style-name="Internet_20_link" text:visited-style-name="Visited_20_Internet_20_Link">Про освіту | від 05.09.2017 № 2145-VIII (rada.gov.ua)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3T11:47:55.421000000</dc:date>
    <meta:editing-duration>PT26S</meta:editing-duration>
    <meta:editing-cycles>1</meta:editing-cycles>
    <meta:document-statistic meta:table-count="0" meta:image-count="0" meta:object-count="0" meta:page-count="1" meta:paragraph-count="15" meta:word-count="387" meta:character-count="2971" meta:non-whitespace-character-count="2598"/>
    <meta:generator>LibreOffice/7.2.2.2$Windows_X86_64 LibreOffice_project/02b2acce88a210515b4a5bb2e46cbfb63fe97d56</meta:generator>
  </office:meta>
</office:document-meta>
</file>